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5</text:p>
          </table:table-cell>
          <table:table-cell table:number-columns-repeated="4" table:style-name="ce10"/>
          <table:table-cell office:value-type="string" table:style-name="ce12">
            <text:p>2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2523:315</text:p>
          </table:table-cell>
          <table:covered-table-cell/>
          <table:table-cell office:value-type="float" office:value="117636.46" table:style-name="ce20">
            <text:p>117636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2523:316</text:p>
          </table:table-cell>
          <table:covered-table-cell/>
          <table:table-cell office:value-type="float" office:value="1142754.1399999999" table:style-name="ce20">
            <text:p>1142754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012523:317</text:p>
          </table:table-cell>
          <table:covered-table-cell/>
          <table:table-cell office:value-type="float" office:value="65043.12" table:style-name="ce20">
            <text:p>65043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012523:318</text:p>
          </table:table-cell>
          <table:covered-table-cell/>
          <table:table-cell office:value-type="float" office:value="416275.97" table:style-name="ce20">
            <text:p>416275,9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12523:319</text:p>
          </table:table-cell>
          <table:covered-table-cell/>
          <table:table-cell office:value-type="float" office:value="23628.799999999999" table:style-name="ce20">
            <text:p>23628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7:0012523:320</text:p>
          </table:table-cell>
          <table:covered-table-cell/>
          <table:table-cell office:value-type="float" office:value="20377.73" table:style-name="ce22">
            <text:p>20377,7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305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F94ABC46E5FF3BA3027F94F63C9A2AE2CEB67185E8A86D12318F840122B4E2503C112AC484B3C538D618B928EF327DF94FE0AAD61B0A2E650E249875E7C7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0T06:51:26Z</meta:creation-date>
    <dc:date>2025-01-20T06:51:26Z</dc:date>
  </office:meta>
</office:document-meta>
</file>